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officeooo:paragraph-rsid="00450a7d"/>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2.5pt" style:font-size-asian="12.5pt" style:font-size-complex="12.5pt"/>
    </style:style>
    <style:style style:name="P4" style:family="paragraph" style:parent-style-name="Standard">
      <style:paragraph-properties fo:margin-left="0cm" fo:margin-right="0cm" fo:text-align="center" style:justify-single-word="false" fo:orphans="0" fo:widows="0" fo:text-indent="0cm" style:auto-text-indent="false" style:text-autospace="none"/>
      <style:text-properties style:font-name="Arial" fo:font-size="13pt" fo:language="ru" fo:country="RU" officeooo:paragraph-rsid="00450a7d" style:font-size-asian="13pt" style:font-name-complex="Arial" style:font-size-complex="13pt" style:font-weight-complex="bold"/>
    </style:style>
    <style:style style:name="P5" style:family="paragraph" style:parent-style-name="Standard">
      <style:paragraph-properties fo:margin-left="0cm" fo:margin-right="0cm" fo:text-align="start" style:justify-single-word="false" fo:text-indent="0cm" style:auto-text-indent="false"/>
      <style:text-properties style:font-name="Arial" fo:font-size="13pt" fo:language="ru" fo:country="RU" officeooo:paragraph-rsid="00450a7d" style:font-size-asian="13pt" style:font-name-complex="Arial" style:font-size-complex="13pt"/>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3pt" officeooo:paragraph-rsid="00450a7d" style:font-size-asian="13pt" style:font-name-complex="Arial" style:font-size-complex="13pt"/>
    </style:style>
    <style:style style:name="P7" style:family="paragraph" style:parent-style-name="Standard">
      <style:paragraph-properties fo:margin-left="0cm" fo:margin-right="0cm" fo:text-indent="0cm" style:auto-text-indent="false">
        <style:tab-stops>
          <style:tab-stop style:position="17.002cm" style:type="right"/>
        </style:tab-stops>
      </style:paragraph-properties>
      <style:text-properties fo:font-size="13pt" style:font-size-asian="13pt" style:font-size-complex="13pt"/>
    </style:style>
    <style:style style:name="P8" style:family="paragraph" style:parent-style-name="Standard">
      <style:paragraph-properties fo:margin-left="0cm" fo:margin-right="0cm"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0"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1" style:family="paragraph" style:parent-style-name="Standard">
      <style:paragraph-properties fo:orphans="0" fo:widows="0" style:text-autospace="none"/>
      <style:text-properties fo:color="#111111" style:font-name="Arial" fo:font-size="13pt" fo:language="ru" fo:country="RU" officeooo:paragraph-rsid="00450a7d" style:font-size-asian="13pt" style:font-name-complex="Arial" style:font-size-complex="13pt"/>
    </style:style>
    <style:style style:name="P12" style:family="paragraph" style:parent-style-name="Standard">
      <style:text-properties fo:color="#111111" style:font-name="Arial" fo:font-size="13pt" fo:language="ru" fo:country="RU" fo:font-weight="normal" officeooo:paragraph-rsid="00450a7d" style:font-size-asian="13pt" style:font-weight-asian="normal" style:font-name-complex="Arial" style:font-size-complex="13pt" style:font-weight-complex="normal"/>
    </style:style>
    <style:style style:name="P13" style:family="paragraph" style:parent-style-name="Standard">
      <style:paragraph-properties fo:orphans="0" fo:widows="0" style:text-autospace="none"/>
      <style:text-properties fo:color="#111111" style:font-name="Arial" fo:font-size="13pt" fo:language="ru" fo:country="RU" fo:font-weight="normal" officeooo:paragraph-rsid="00450a7d" style:font-size-asian="13pt" style:font-weight-asian="normal" style:font-name-complex="Arial" style:font-size-complex="13pt" style:font-weight-complex="normal"/>
    </style:style>
    <style:style style:name="P14" style:family="paragraph" style:parent-style-name="Standard">
      <style:paragraph-properties style:text-autospace="none"/>
      <style:text-properties fo:color="#111111" style:font-name="Arial" fo:font-size="13pt" fo:language="ru" fo:country="RU" fo:font-weight="normal" officeooo:paragraph-rsid="00450a7d" style:font-size-asian="13pt" style:font-weight-asian="normal" style:font-name-complex="Arial" style:font-size-complex="13pt" style:font-weight-complex="normal"/>
    </style:style>
    <style:style style:name="P15" style:family="paragraph" style:parent-style-name="Standard">
      <style:text-properties fo:color="#111111" style:font-name="Arial" fo:font-size="13pt" fo:language="ru" fo:country="RU" fo:font-weight="normal" officeooo:paragraph-rsid="004a0c9c" style:font-size-asian="13pt" style:font-weight-asian="normal" style:font-name-complex="Arial" style:font-size-complex="13pt" style:font-weight-complex="normal"/>
    </style:style>
    <style:style style:name="P16" style:family="paragraph" style:parent-style-name="Standard">
      <style:text-properties fo:color="#111111" fo:font-weight="normal" officeooo:paragraph-rsid="00450a7d" style:font-weight-asian="normal" style:font-weight-complex="normal"/>
    </style:style>
    <style:style style:name="P17" style:family="paragraph" style:parent-style-name="Standard">
      <style:text-properties fo:color="#111111" fo:font-size="13pt" fo:language="ru" fo:country="RU" fo:font-weight="normal" officeooo:rsid="00450a7d" officeooo:paragraph-rsid="00450a7d" fo:background-color="#ffffff" style:font-size-asian="13pt" style:font-weight-asian="normal" style:font-name-complex="Arial" style:font-size-complex="13pt" style:font-weight-complex="normal"/>
    </style:style>
    <style:style style:name="P18" style:family="paragraph" style:parent-style-name="Standard">
      <style:text-properties style:font-name="Arial" fo:font-size="13pt" fo:language="ru" fo:country="RU" officeooo:paragraph-rsid="00450a7d" style:font-size-asian="13pt" style:font-name-complex="Arial" style:font-size-complex="13pt"/>
    </style:style>
    <style:style style:name="P19" style:family="paragraph" style:parent-style-name="Standard">
      <style:text-properties officeooo:paragraph-rsid="00450a7d"/>
    </style:style>
    <style:style style:name="P20" style:family="paragraph" style:parent-style-name="Standard">
      <style:text-properties fo:font-size="13pt" fo:language="ru" fo:country="RU" style:font-size-asian="13pt" style:font-size-complex="13pt"/>
    </style:style>
    <style:style style:name="P21" style:family="paragraph" style:parent-style-name="Standard">
      <style:text-properties fo:font-size="13pt" officeooo:paragraph-rsid="0014c2dd" style:font-size-asian="13pt" style:font-size-complex="13pt"/>
    </style:style>
    <style:style style:name="P22" style:family="paragraph" style:parent-style-name="Standard">
      <style:text-properties fo:font-size="13pt" officeooo:paragraph-rsid="001e22a4" style:font-size-asian="13pt" style:font-size-complex="13pt"/>
    </style:style>
    <style:style style:name="P23" style:family="paragraph" style:parent-style-name="Standard">
      <style:text-properties fo:font-size="13pt" officeooo:rsid="0039c485" officeooo:paragraph-rsid="0039c485" fo:background-color="#ffffff" style:font-size-asian="13pt" style:font-size-complex="13pt"/>
    </style:style>
    <style:style style:name="P24" style:family="paragraph" style:parent-style-name="Standard">
      <style:text-properties fo:font-size="13pt" officeooo:rsid="00450a7d" officeooo:paragraph-rsid="00450a7d" fo:background-color="#ffffff" style:font-size-asian="13pt" style:font-size-complex="13pt"/>
    </style:style>
    <style:style style:name="P25" style:family="paragraph" style:parent-style-name="Standard">
      <style:text-properties fo:font-size="13pt" officeooo:rsid="00293780" officeooo:paragraph-rsid="00293780" fo:background-color="#ffffff" style:font-size-asian="13pt" style:font-size-complex="13pt"/>
    </style:style>
    <style:style style:name="P26" style:family="paragraph" style:parent-style-name="Standard">
      <style:paragraph-properties style:text-autospace="none"/>
      <style:text-properties fo:font-size="13pt" officeooo:paragraph-rsid="000b8deb" fo:background-color="#ffffff" style:font-size-asian="13pt" style:font-size-complex="13pt"/>
    </style:style>
    <style:style style:name="P27" style:family="paragraph" style:parent-style-name="Text_20_body">
      <style:paragraph-properties fo:margin-top="0cm" fo:margin-bottom="0cm" loext:contextual-spacing="false" fo:line-height="100%" fo:text-align="end" style:justify-single-word="false"/>
    </style:style>
    <style:style style:name="P28" style:family="paragraph" style:parent-style-name="Text_20_body">
      <style:paragraph-properties fo:margin-top="0cm" fo:margin-bottom="0cm" loext:contextual-spacing="false" fo:line-height="100%" fo:text-align="end" style:justify-single-word="false"/>
      <style:text-properties officeooo:paragraph-rsid="00409917"/>
    </style:style>
    <style:style style:name="P29" style:family="paragraph" style:parent-style-name="Text_20_body">
      <style:paragraph-properties fo:margin-top="0cm" fo:margin-bottom="0cm" loext:contextual-spacing="false" fo:line-height="100%" fo:text-align="end" style:justify-single-word="false"/>
      <style:text-properties fo:language="ru" fo:country="RU" officeooo:rsid="00409917" officeooo:paragraph-rsid="00409917"/>
    </style:style>
    <style:style style:name="P30" style:family="paragraph" style:parent-style-name="Text_20_body">
      <style:paragraph-properties fo:margin-top="0cm" fo:margin-bottom="0cm" loext:contextual-spacing="false" fo:line-height="100%" fo:text-align="center" style:justify-single-word="false"/>
      <style:text-properties fo:color="#111111" style:text-position="0% 100%" style:font-name="Arial" fo:font-size="9pt" fo:language="ru" fo:country="RU" fo:font-weight="normal" officeooo:rsid="0018abba" style:font-name-asian="Arial" style:font-size-asian="9pt" style:font-weight-asian="normal" style:font-name-complex="Arial" style:font-size-complex="9pt" style:font-weight-complex="normal"/>
    </style:style>
    <style:style style:name="P31" style:family="paragraph" style:parent-style-name="Standard">
      <style:paragraph-properties fo:margin-left="0cm" fo:margin-right="0cm" fo:orphans="0" fo:widows="0" fo:text-indent="0.953cm" style:auto-text-indent="false" style:text-autospace="none"/>
      <style:text-properties style:font-name="Arial" fo:font-size="13pt" fo:language="ru" fo:country="RU" officeooo:paragraph-rsid="00450a7d" style:font-size-asian="13pt" style:font-name-complex="Arial" style:font-size-complex="13pt"/>
    </style:style>
    <style:style style:name="P32" style:family="paragraph" style:parent-style-name="Text_20_body">
      <style:paragraph-properties fo:margin-left="0cm" fo:margin-right="0cm" fo:text-align="justify" style:justify-single-word="false" fo:text-indent="0.953cm" style:auto-text-indent="false"/>
      <style:text-properties fo:font-weight="bold" style:font-weight-asian="bold" style:font-weight-complex="bold"/>
    </style:style>
    <style:style style:name="P33" style:family="paragraph" style:parent-style-name="Standard">
      <style:paragraph-properties fo:margin-left="0cm" fo:margin-right="0cm" fo:text-align="justify" style:justify-single-word="false" fo:orphans="0" fo:widows="0" fo:hyphenation-ladder-count="no-limit" fo:text-indent="1.3cm" style:auto-text-indent="false" style:text-autospace="none" style:writing-mode="lr-tb"/>
      <style:text-properties fo:color="#111111" style:font-name="Arial" fo:font-size="13pt" fo:language="ru" fo:country="RU" fo:font-weight="normal" officeooo:paragraph-rsid="00450a7d" style:font-size-asian="13pt" style:font-weight-asian="normal" style:font-name-complex="Arial" style:font-size-complex="13pt"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3cm" style:auto-text-indent="false" style:text-autospace="none" style:writing-mode="lr-tb"/>
      <style:text-properties fo:color="#111111" style:font-name="Arial" fo:font-size="13pt" fo:language="ru" fo:country="RU" fo:font-weight="normal" officeooo:rsid="00500076" officeooo:paragraph-rsid="00500076" style:font-size-asian="13pt" style:font-weight-asian="normal" style:font-name-complex="Arial" style:font-size-complex="13pt"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text-align="justify" style:justify-single-word="false" fo:orphans="0" fo:widows="0" fo:text-indent="1.3cm" style:auto-text-indent="false" fo:background-color="transparent" style:text-autospace="none" style:writing-mode="lr-tb"/>
      <style:text-properties fo:color="#111111" style:font-name="Arial" fo:font-size="13pt" fo:language="ru" fo:country="RU" officeooo:rsid="004e4cec" officeooo:paragraph-rsid="004e4cec" style:font-size-asian="13pt" style:font-name-complex="Arial" style:font-size-complex="13pt"/>
    </style:style>
    <style:style style:name="P36" style:family="paragraph" style:parent-style-name="Standard">
      <loext:graphic-properties draw:fill="none"/>
      <style:paragraph-properties fo:margin-left="0cm" fo:margin-right="0cm" fo:text-align="justify" style:justify-single-word="false" fo:orphans="0" fo:widows="0" fo:text-indent="1.3cm" style:auto-text-indent="false" fo:background-color="transparent" style:text-autospace="none" style:writing-mode="lr-tb"/>
      <style:text-properties fo:font-weight="bold" officeooo:paragraph-rsid="004e4cec" style:font-weight-asian="bold" style:font-weight-complex="bold"/>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111111" style:font-name="Arial" fo:font-size="13pt" fo:language="ru" fo:country="RU" fo:font-weight="normal" officeooo:paragraph-rsid="00450a7d" style:font-size-asian="13pt" style:font-weight-asian="normal" style:font-name-complex="Arial" style:font-size-complex="13pt" style:font-weight-complex="normal"/>
    </style:style>
    <style:style style:name="P38" style:family="paragraph" style:parent-style-name="Standard" style:master-page-name="">
      <loext:graphic-properties draw:fill="none"/>
      <style:paragraph-properties fo:margin-left="0cm" fo:margin-right="0cm" fo:text-align="justify" style:justify-single-word="false" fo:orphans="0" fo:widows="0" fo:text-indent="1.3cm" style:auto-text-indent="false" style:page-number="auto" fo:background-color="transparent" style:text-autospace="none" style:writing-mode="lr-tb"/>
      <style:text-properties fo:color="#111111" style:font-name="Arial" fo:font-size="13pt" fo:language="ru" fo:country="RU" officeooo:paragraph-rsid="00450a7d" style:font-size-asian="13pt" style:font-name-complex="Arial" style:font-size-complex="13pt"/>
    </style:style>
    <style:style style:name="P39" style:family="paragraph" style:parent-style-name="Абзац_20_списка">
      <style:paragraph-properties fo:margin-left="0cm" fo:margin-right="0cm" fo:text-indent="1.251cm" style:auto-text-indent="false"/>
      <style:text-properties fo:color="#111111" style:font-name="Arial" fo:font-size="13pt" fo:language="ru" fo:country="RU" officeooo:paragraph-rsid="00450a7d" style:font-size-asian="13pt" style:font-name-complex="Arial" style:font-size-complex="13pt"/>
    </style:style>
    <style:style style:name="P40" style:family="paragraph" style:parent-style-name="Абзац_20_списка">
      <style:paragraph-properties fo:margin-left="0cm" fo:margin-right="0cm" fo:text-indent="1.251cm" style:auto-text-indent="false"/>
      <style:text-properties officeooo:paragraph-rsid="00450a7d"/>
    </style:style>
    <style:style style:name="P41" style:family="paragraph" style:parent-style-name="Standard" style:master-page-name="">
      <loext:graphic-properties draw:fill="none"/>
      <style:paragraph-properties fo:margin-left="0cm" fo:margin-right="0cm" fo:text-align="justify" style:justify-single-word="false" fo:orphans="0" fo:widows="0" fo:text-indent="1.199cm" style:auto-text-indent="false" style:page-number="auto" fo:background-color="transparent" style:text-autospace="none" style:writing-mode="lr-tb"/>
      <style:text-properties style:font-name="Arial" fo:font-size="13pt" fo:language="ru" fo:country="RU" officeooo:paragraph-rsid="00450a7d" style:font-size-asian="13pt" style:font-name-complex="Arial" style:font-size-complex="13pt"/>
    </style:style>
    <style:style style:name="P42" style:family="paragraph" style:parent-style-name="Standard">
      <style:paragraph-properties fo:margin-left="0cm" fo:margin-right="-0.002cm" fo:text-align="center" style:justify-single-word="false" fo:text-indent="0cm" style:auto-text-indent="false"/>
      <style:text-properties fo:font-size="13pt" fo:language="ru" fo:country="RU" officeooo:rsid="000b8deb" officeooo:paragraph-rsid="0039c485" style:font-size-asian="13pt" style:font-size-complex="13pt"/>
    </style:style>
    <style:style style:name="P43" style:family="paragraph" style:parent-style-name="Standard" style:master-page-name="">
      <loext:graphic-properties draw:fill="none"/>
      <style:paragraph-properties fo:text-align="justify" style:justify-single-word="false" fo:orphans="2" fo:widows="2" style:page-number="auto" fo:background-color="transparent" style:writing-mode="lr-tb">
        <style:tab-stops>
          <style:tab-stop style:position="1.752cm"/>
        </style:tab-stops>
      </style:paragraph-properties>
      <style:text-properties fo:font-size="13pt" fo:language="ru" fo:country="RU" officeooo:paragraph-rsid="000b8deb" fo:background-color="#ffffff" style:font-size-asian="13pt" style:font-name-complex="Arial" style:font-size-complex="13pt"/>
    </style:style>
    <style:style style:name="P44" style:family="paragraph" style:parent-style-name="Standard" style:master-page-name="">
      <loext:graphic-properties draw:fill="none"/>
      <style:paragraph-properties fo:text-align="justify" style:justify-single-word="false" fo:orphans="2" fo:widows="2" style:page-number="auto" fo:background-color="transparent" style:writing-mode="lr-tb">
        <style:tab-stops>
          <style:tab-stop style:position="1.111cm"/>
          <style:tab-stop style:position="1.905cm"/>
        </style:tab-stops>
      </style:paragraph-properties>
      <style:text-properties fo:font-size="13pt" fo:language="ru" fo:country="RU" officeooo:paragraph-rsid="000b8deb" fo:background-color="#ffffff" style:font-size-asian="13pt" style:font-name-complex="Arial" style:font-size-complex="13pt"/>
    </style:style>
    <style:style style:name="P45" style:family="paragraph" style:parent-style-name="Standard">
      <loext:graphic-properties draw:fill="none"/>
      <style:paragraph-properties fo:text-align="justify" style:justify-single-word="false" fo:orphans="2" fo:widows="2" fo:background-color="transparent" style:text-autospace="none" style:writing-mode="lr-tb"/>
      <style:text-properties fo:font-size="13pt" fo:language="ru" fo:country="RU" officeooo:paragraph-rsid="000b8deb" style:font-size-asian="13pt" style:font-name-complex="Arial" style:font-size-complex="13pt"/>
    </style:style>
    <style:style style:name="P46" style:family="paragraph" style:parent-style-name="Standard">
      <loext:graphic-properties draw:fill="none"/>
      <style:paragraph-properties fo:text-align="justify" style:justify-single-word="false" fo:orphans="2" fo:widows="2" fo:background-color="transparent" style:writing-mode="lr-tb">
        <style:tab-stops>
          <style:tab-stop style:position="1.752cm"/>
        </style:tab-stops>
      </style:paragraph-properties>
      <style:text-properties fo:font-size="13pt" fo:language="ru" fo:country="RU" officeooo:paragraph-rsid="000b8deb" fo:background-color="#ffffff" style:font-size-asian="13pt" style:font-name-complex="Arial" style:font-size-complex="13pt"/>
    </style:style>
    <style:style style:name="P47" style:family="paragraph" style:parent-style-name="Standard">
      <loext:graphic-properties draw:fill="none"/>
      <style:paragraph-properties fo:text-align="justify" style:justify-single-word="false" fo:orphans="2" fo:widows="2" fo:background-color="transparent" style:writing-mode="lr-tb">
        <style:tab-stops>
          <style:tab-stop style:position="1.111cm"/>
          <style:tab-stop style:position="1.905cm"/>
        </style:tab-stops>
      </style:paragraph-properties>
      <style:text-properties fo:font-size="13pt" fo:language="ru" fo:country="RU" officeooo:paragraph-rsid="000b8deb" fo:background-color="#ffffff" style:font-size-asian="13pt" style:font-name-complex="Arial" style:font-size-complex="13pt"/>
    </style:style>
    <style:style style:name="P48" style:family="paragraph" style:parent-style-name="Text_20_body" style:master-page-name="Standard">
      <style:paragraph-properties fo:margin-left="0cm" fo:margin-right="0cm" fo:margin-top="0cm" fo:margin-bottom="0cm" loext:contextual-spacing="false" fo:line-height="100%" fo:text-align="end" style:justify-single-word="false" fo:text-indent="0cm" style:auto-text-indent="false" style:page-number="auto" fo:break-before="page"/>
      <style:text-properties fo:font-size="13pt" fo:language="ru" fo:country="RU" officeooo:paragraph-rsid="0014c2dd" style:font-name-asian="Arial" style:font-size-asian="13pt" style:font-name-complex="Arial" style:font-size-complex="13pt"/>
    </style:style>
    <style:style style:name="P4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50" style:family="paragraph" style:parent-style-name="Standard" style:list-style-name="WW8Num2">
      <style:paragraph-properties fo:margin-left="0cm" fo:margin-right="0cm" fo:text-align="center" style:justify-single-word="false" fo:orphans="0" fo:widows="0" fo:text-indent="0cm" style:auto-text-indent="false" style:text-autospace="none">
        <style:tab-stops>
          <style:tab-stop style:position="0.501cm"/>
        </style:tab-stops>
      </style:paragraph-properties>
      <style:text-properties style:font-name="Arial" fo:font-size="13pt" fo:language="ru" fo:country="RU" officeooo:paragraph-rsid="00450a7d" style:font-size-asian="13pt" style:font-name-complex="Arial" style:font-size-complex="13pt" style:font-weight-complex="bold"/>
    </style:style>
    <style:style style:name="P51" style:family="paragraph" style:parent-style-name="Standard">
      <style:text-properties fo:font-size="13pt" fo:language="ru" fo:country="RU" officeooo:paragraph-rsid="001e22a4" style:font-size-asian="13pt" style:font-name-complex="Arial" style:font-size-complex="13pt"/>
    </style:style>
    <style:style style:name="P52" style:family="paragraph" style:parent-style-name="Standard">
      <style:text-properties fo:font-size="13pt" fo:language="ru" fo:country="RU" officeooo:rsid="001e22a4" officeooo:paragraph-rsid="0039c485" fo:background-color="#ffffff" style:font-size-asian="13pt" style:font-name-complex="Arial" style:font-size-complex="13pt"/>
    </style:style>
    <style:style style:name="P53" style:family="paragraph" style:parent-style-name="Standard">
      <style:text-properties fo:font-size="13pt" fo:language="ru" fo:country="RU" officeooo:rsid="000b8deb" officeooo:paragraph-rsid="00450a7d" fo:background-color="#ffffff" style:font-size-asian="13pt" style:font-name-complex="Arial" style:font-size-complex="13pt"/>
    </style:style>
    <style:style style:name="P54" style:family="paragraph" style:parent-style-name="Standard">
      <style:text-properties fo:font-size="13pt" fo:language="ru" fo:country="RU" officeooo:rsid="00450a7d" officeooo:paragraph-rsid="00293780" fo:background-color="#ffffff" style:font-size-asian="13pt" style:font-name-complex="Arial" style:font-size-complex="13pt"/>
    </style:style>
    <style:style style:name="P55" style:family="paragraph" style:parent-style-name="Standard">
      <style:paragraph-properties style:text-autospace="none"/>
      <style:text-properties fo:font-size="13pt" fo:language="ru" fo:country="RU" officeooo:paragraph-rsid="000b8deb" fo:background-color="#ffffff" style:font-size-asian="13pt" style:font-size-complex="13pt"/>
    </style:style>
    <style:style style:name="P56" style:family="paragraph" style:parent-style-name="Standard" style:master-page-name="">
      <style:paragraph-properties style:page-number="auto" style:text-autospace="none"/>
      <style:text-properties fo:font-size="13pt" fo:language="ru" fo:country="RU" officeooo:paragraph-rsid="000b8deb" fo:background-color="#ffffff" style:font-size-asian="13pt" style:font-name-complex="Arial" style:font-size-complex="13pt"/>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name-complex="Arial"/>
    </style:style>
    <style:style style:name="T4" style:family="text">
      <style:text-properties fo:language="ru" fo:country="RU" officeooo:rsid="000c7327" style:font-name-complex="Arial"/>
    </style:style>
    <style:style style:name="T5" style:family="text">
      <style:text-properties fo:language="ru" fo:country="RU" officeooo:rsid="001e22a4" style:font-name-complex="Arial"/>
    </style:style>
    <style:style style:name="T6" style:family="text">
      <style:text-properties fo:language="ru" fo:country="RU" officeooo:rsid="000b8deb" style:font-name-complex="Arial"/>
    </style:style>
    <style:style style:name="T7" style:family="text">
      <style:text-properties fo:language="ru" fo:country="RU" officeooo:rsid="004296aa" style:font-name-complex="Arial"/>
    </style:style>
    <style:style style:name="T8" style:family="text">
      <style:text-properties fo:language="ru" fo:country="RU" officeooo:rsid="004485ba" style:font-name-complex="Arial"/>
    </style:style>
    <style:style style:name="T9" style:family="text">
      <style:text-properties fo:language="ru" fo:country="RU" officeooo:rsid="00450a7d" style:font-name-complex="Arial"/>
    </style:style>
    <style:style style:name="T10" style:family="text">
      <style:text-properties fo:language="ru" fo:country="RU" officeooo:rsid="0011633c"/>
    </style:style>
    <style:style style:name="T11" style:family="text">
      <style:text-properties fo:language="ru" fo:country="RU" officeooo:rsid="0014c2dd"/>
    </style:style>
    <style:style style:name="T12" style:family="text">
      <style:text-properties fo:language="ru" fo:country="RU" officeooo:rsid="001e22a4"/>
    </style:style>
    <style:style style:name="T13" style:family="text">
      <style:text-properties fo:language="ru" fo:country="RU" officeooo:rsid="00293780"/>
    </style:style>
    <style:style style:name="T14" style:family="text">
      <style:text-properties fo:language="ru" fo:country="RU" officeooo:rsid="000c801f" style:language-asian="ru" style:country-asian="RU" style:font-name-complex="Arial" style:language-complex="ar" style:country-complex="SA"/>
    </style:style>
    <style:style style:name="T15" style:family="text">
      <style:text-properties fo:language="ru" fo:country="RU" officeooo:rsid="0020d670" style:language-asian="ru" style:country-asian="RU" style:font-name-complex="Arial" style:language-complex="ar" style:country-complex="SA"/>
    </style:style>
    <style:style style:name="T16" style:family="text">
      <style:text-properties fo:language="ru" fo:country="RU" officeooo:rsid="00293780" fo:background-color="#ffffff" loext:char-shading-value="0"/>
    </style:style>
    <style:style style:name="T17" style:family="text">
      <style:text-properties fo:language="ru" fo:country="RU" officeooo:rsid="00293780" fo:background-color="#ffffff" loext:char-shading-value="0" style:font-name-complex="Arial"/>
    </style:style>
    <style:style style:name="T18" style:family="text">
      <style:text-properties fo:language="ru" fo:country="RU" officeooo:rsid="001e22a4" fo:background-color="#ffffff" loext:char-shading-value="0" style:font-name-complex="Arial"/>
    </style:style>
    <style:style style:name="T19" style:family="text">
      <style:text-properties fo:language="ru" fo:country="RU" officeooo:rsid="000c7327" fo:background-color="#ffffff" loext:char-shading-value="0" style:font-name-complex="Arial"/>
    </style:style>
    <style:style style:name="T20" style:family="text">
      <style:text-properties fo:language="ru" fo:country="RU" officeooo:rsid="004296aa" fo:background-color="#ffffff" loext:char-shading-value="0" style:font-name-complex="Arial"/>
    </style:style>
    <style:style style:name="T21" style:family="text">
      <style:text-properties fo:language="ru" fo:country="RU" officeooo:rsid="004296aa" fo:background-color="#ffffff" loext:char-shading-value="0"/>
    </style:style>
    <style:style style:name="T22" style:family="text">
      <style:text-properties fo:language="ru" fo:country="RU" officeooo:rsid="0047850c" fo:background-color="#ffffff" loext:char-shading-value="0"/>
    </style:style>
    <style:style style:name="T23" style:family="text">
      <style:text-properties fo:language="ru" fo:country="RU" officeooo:rsid="00409917"/>
    </style:style>
    <style:style style:name="T24" style:family="text">
      <style:text-properties fo:language="ru" fo:country="RU" officeooo:rsid="004296aa"/>
    </style:style>
    <style:style style:name="T25" style:family="text">
      <style:text-properties fo:language="ru" fo:country="RU" officeooo:rsid="00450a7d"/>
    </style:style>
    <style:style style:name="T26" style:family="text">
      <style:text-properties fo:language="ru" fo:country="RU" officeooo:rsid="0047850c"/>
    </style:style>
    <style:style style:name="T27" style:family="text">
      <style:text-properties officeooo:rsid="000b8deb"/>
    </style:style>
    <style:style style:name="T28" style:family="text">
      <style:text-properties style:font-name="Arial" fo:language="ru" fo:country="RU" officeooo:rsid="001d8ddc"/>
    </style:style>
    <style:style style:name="T29" style:family="text">
      <style:text-properties style:font-name="Arial" fo:language="ru" fo:country="RU" fo:font-style="normal" fo:font-weight="normal" officeooo:rsid="000c801f" style:language-asian="ru" style:country-asian="RU" style:font-style-asian="normal" style:font-weight-asian="normal" style:font-name-complex="Arial" style:language-complex="ar" style:country-complex="SA" style:font-style-complex="normal" style:font-weight-complex="normal"/>
    </style:style>
    <style:style style:name="T30" style:family="text">
      <style:text-properties style:font-name="Arial" fo:font-size="13pt" style:font-size-asian="13pt" style:font-name-complex="Arial" style:font-size-complex="13pt"/>
    </style:style>
    <style:style style:name="T31" style:family="text">
      <style:text-properties style:font-name="Arial" fo:font-size="13pt" fo:language="ru" fo:country="RU" style:font-size-asian="13pt" style:font-name-complex="Arial" style:font-size-complex="13pt"/>
    </style:style>
    <style:style style:name="T32" style:family="text">
      <style:text-properties style:font-name="Arial" fo:font-size="13pt" fo:language="ru" fo:country="RU" officeooo:rsid="0047850c" style:font-size-asian="13pt" style:font-name-complex="Arial" style:font-size-complex="13pt"/>
    </style:style>
    <style:style style:name="T33" style:family="text">
      <style:text-properties style:font-name="Arial" fo:font-size="13pt" fo:language="ru" fo:country="RU" officeooo:rsid="0048d30a" style:font-size-asian="13pt" style:font-name-complex="Arial" style:font-size-complex="13pt"/>
    </style:style>
    <style:style style:name="T34" style:family="text">
      <style:text-properties style:font-name="Arial" fo:font-size="13pt" fo:language="ru" fo:country="RU" style:font-name-asian="Calibri" style:font-size-asian="13pt" style:font-name-complex="Arial" style:font-size-complex="13pt"/>
    </style:style>
    <style:style style:name="T35" style:family="text">
      <style:text-properties officeooo:rsid="00409917"/>
    </style:style>
    <style:style style:name="T36" style:family="text">
      <style:text-properties officeooo:rsid="004296aa"/>
    </style:style>
    <style:style style:name="T37" style:family="text">
      <style:text-properties fo:color="#111111" style:font-name="Arial" fo:font-size="13pt" fo:language="ru" fo:country="RU" style:font-size-asian="13pt" style:font-name-complex="Arial" style:font-size-complex="13pt"/>
    </style:style>
    <style:style style:name="T38" style:family="text">
      <style:text-properties fo:color="#111111" style:font-name="Arial" fo:font-size="13pt" fo:language="ru" fo:country="RU" officeooo:rsid="004c6f38" style:font-size-asian="13pt" style:font-name-complex="Arial" style:font-size-complex="13pt"/>
    </style:style>
    <style:style style:name="T39" style:family="text">
      <style:text-properties fo:color="#111111" style:font-name="Arial" fo:font-size="13pt" fo:language="ru" fo:country="RU" fo:font-weight="bold" style:font-size-asian="13pt" style:font-weight-asian="bold" style:font-name-complex="Arial" style:font-size-complex="13pt"/>
    </style:style>
    <style:style style:name="T40" style:family="text">
      <style:text-properties fo:color="#111111" style:font-name="Arial" fo:font-size="13pt" fo:language="ru" fo:country="RU" fo:font-weight="normal" style:font-size-asian="13pt" style:font-weight-asian="normal" style:font-name-complex="Arial" style:font-size-complex="13pt" style:font-weight-complex="normal"/>
    </style:style>
    <style:style style:name="T41" style:family="text">
      <style:text-properties fo:color="#111111" style:font-name="Arial" fo:font-size="13pt" fo:language="ru" fo:country="RU" fo:font-weight="normal" officeooo:rsid="004e4cec" style:font-size-asian="13pt" style:font-weight-asian="normal" style:font-name-complex="Arial" style:font-size-complex="13pt" style:font-weight-complex="normal"/>
    </style:style>
    <style:style style:name="T42" style:family="text">
      <style:text-properties fo:color="#111111" fo:language="ru" fo:country="RU" fo:font-weight="normal" style:font-weight-asian="normal" style:font-name-complex="Arial" style:font-weight-complex="normal"/>
    </style:style>
    <style:style style:name="T43" style:family="text">
      <style:text-properties officeooo:rsid="00450a7d"/>
    </style:style>
    <style:style style:name="T44"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weight-complex="normal"/>
    </style:style>
    <style:style style:name="T45"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46" style:family="text">
      <style:text-properties style:text-line-through-style="none" style:text-line-through-type="none" fo:language="ru" fo:country="RU" style:font-name-complex="Arial"/>
    </style:style>
    <style:style style:name="T47" style:family="text">
      <style:text-properties officeooo:rsid="0045e2b7"/>
    </style:style>
    <style:style style:name="T48" style:family="text">
      <style:text-properties officeooo:rsid="0047850c"/>
    </style:style>
    <style:style style:name="T49" style:family="text">
      <style:text-properties officeooo:rsid="0048d30a"/>
    </style:style>
    <style:style style:name="T50" style:family="text">
      <style:text-properties officeooo:rsid="004a0c9c"/>
    </style:style>
    <style:style style:name="T51" style:family="text">
      <style:text-properties officeooo:rsid="004c6f38"/>
    </style:style>
    <style:style style:name="T52" style:family="text">
      <style:text-properties officeooo:rsid="0050007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9">Постановление</text:p>
      <text:p text:style-name="P10"/>
      <text:p text:style-name="P3"><text:span text:style-name="T21">00</text:span><text:span text:style-name="T16"> </text:span><text:span text:style-name="T22">мая</text:span><text:span text:style-name="T13"> 2020 </text:span><text:span text:style-name="T23">г.</text:span><text:span text:style-name="T1"><text:tab/>с. Уват<text:tab/> <text:s/>№ </text:span><text:span text:style-name="T24">00</text:span></text:p>
      <text:p text:style-name="P20"/>
      <text:p text:style-name="P42">О внесении изменений в постановление <text:span text:style-name="T36">главы </text:span>Уватского муниципального района от 2<text:span text:style-name="T36">8</text:span>.1<text:span text:style-name="T36">1</text:span>.20<text:span text:style-name="T36">07</text:span> № 1<text:span text:style-name="T36">97</text:span> «<text:span text:style-name="T36">О муниципальных спортивных стипендиях в Уватском муниципальном районе</text:span>»</text:p>
      <text:p text:style-name="P20"/>
      <text:p text:style-name="P21"><text:span text:style-name="T12">В</text:span><text:span text:style-name="T10"> соответствии с </text:span><text:span text:style-name="T24">Федеральным законом Российской Федерации от 06.10.2003 № 131 «Об общих принципах организации местного самоуправления в Российской Федерации», </text:span><text:span text:style-name="T10">Федеральн</text:span><text:span text:style-name="T11">ым</text:span><text:span text:style-name="T10"> закон</text:span><text:span text:style-name="T11">ом</text:span><text:span text:style-name="T10"> Российской Федерации от </text:span><text:span text:style-name="T24">04.12.2007</text:span><text:span text:style-name="T10"> № </text:span><text:span text:style-name="T24">329</text:span><text:span text:style-name="T10">-ФЗ «</text:span><text:span text:style-name="T24">О физической культуре и спорте в Российской Федерации</text:span><text:span text:style-name="T10">», </text:span><text:span text:style-name="T24">законом Тюменской области от 28.12.2004 № 329 «О физической культуре и спорте в Тюменской области»</text:span><text:span text:style-name="T28">,</text:span><text:span text:style-name="T1"> Уставом Уватского муниципального района Тюменской области:</text:span></text:p>
      <text:p text:style-name="P51"/>
      <text:p text:style-name="P22"><text:span text:style-name="T3">1. </text:span><text:span text:style-name="T4">Внести в постановление </text:span><text:span text:style-name="T7">главы </text:span><text:span text:style-name="T4">Уватского муниципального района от 2</text:span><text:span text:style-name="T7">8</text:span><text:span text:style-name="T4">.1</text:span><text:span text:style-name="T7">1</text:span><text:span text:style-name="T4">.20</text:span><text:span text:style-name="T7">07</text:span><text:span text:style-name="T4"> № </text:span><text:span text:style-name="T7">197 </text:span><text:span text:style-name="T4">«</text:span><text:span text:style-name="T7">О муниципальных спортивных стипендиях в Уватском муниципальном районе</text:span><text:span text:style-name="T4">» </text:span><text:span text:style-name="T5">(в редакции постановлени</text:span><text:span text:style-name="T7">й</text:span><text:span text:style-name="T5"> администрации Уватского муниципального района от </text:span><text:span text:style-name="T20">29.06.2009 № 31, от 26.01.2011 № 19, от 11.12.2013 № 203, от 13.03.2014 № 77</text:span><text:span text:style-name="T18">) </text:span><text:span text:style-name="T19">следующ</text:span><text:span text:style-name="T17">ие</text:span><text:span text:style-name="T19"> изменени</text:span><text:span text:style-name="T17">я</text:span><text:span text:style-name="T18">:</text:span></text:p>
      <text:p text:style-name="P52"/>
      <text:p text:style-name="P23"><text:span text:style-name="T5">а</text:span><text:span text:style-name="T3">) </text:span><text:span text:style-name="T9">преамбулу постановления изложить соответственно преамбуле настоящего постановления</text:span><text:span text:style-name="T6">;</text:span></text:p>
      <text:p text:style-name="P53"/>
      <text:p text:style-name="P24"><text:span text:style-name="T6">б</text:span><text:span text:style-name="T3">) в пункте 1 постановления слова «</text:span><text:span text:style-name="T46">, так же по тексту «Положение»,</text:span><text:span text:style-name="T3"> согласно приложению» заменить словами «согласно приложению </text:span><text:span text:style-name="T42">к настоящему постановлению»;</text:span></text:p>
      <text:p text:style-name="P17"/>
      <text:p text:style-name="P17">в) в пункте 2 постановления слово «Отделу» заменить словом «Управлению»;</text:p>
      <text:p text:style-name="P17"/>
      <text:p text:style-name="P17">г) в пункте 3 постановления слова «В.И. Игнатченко» заменить словами «Н.В. Корчемкину»;</text:p>
      <text:p text:style-name="P54"/>
      <text:p text:style-name="P25"><text:span text:style-name="T9">д</text:span><text:span text:style-name="T3">) приложение к </text:span><text:span text:style-name="T8">п</text:span><text:span text:style-name="T3">остановлению изложить в редакции согласно приложению к настоящему постановлению.</text:span></text:p>
      <text:p text:style-name="P56"/>
      <text:p text:style-name="P26"><text:span text:style-name="T3">2. </text:span><text:span text:style-name="T29">Сектору делопроизводства, документационного обеспечения и контроля апп</text:span><text:span text:style-name="T14">арата главы</text:span><text:span text:style-name="T15"> администрации Уватского муниципального района (</text:span><text:span text:style-name="T14">А.Ю</text:span><text:span text:style-name="T15">. </text:span><text:span text:style-name="T14">Васильева </text:span><text:span text:style-name="T15">)</text:span><text:span text:style-name="T1"> настоящее постановление:</text:span></text:p>
      <text:p text:style-name="P55"/>
      <text:p text:style-name="P26"><text:soft-page-break/><text:span text:style-name="T1">а) обнародовать путем размещения на </text:span><text:span text:style-name="T3">информационных стендах в местах, установленных администрацией Уватского муниципального района;</text:span></text:p>
      <text:p text:style-name="P43"/>
      <text:p text:style-name="P46">б) разместить на сайте Уватского муниципального района в сети Интернет.</text:p>
      <text:p text:style-name="P44"/>
      <text:p text:style-name="P47">3. Настоящее постановление вступает в силу <text:span text:style-name="T27">со дня обнародования.</text:span></text:p>
      <text:p text:style-name="P45"/>
      <text:p text:style-name="P45">4. Контроль за исполнением настоящего постановления <text:span text:style-name="T27">возложить на заместителя главы администрации Уватского муниципального района Н.В. Корчемкину.</text:span></text:p>
      <text:p text:style-name="P45"/>
      <text:p text:style-name="P8"/>
      <text:p text:style-name="P7"><text:span text:style-name="T1">Глава<text:tab/></text:span><text:span text:style-name="T2">С</text:span><text:span text:style-name="T1">.</text:span><text:span text:style-name="T2">Г</text:span><text:span text:style-name="T1">. </text:span><text:span text:style-name="T2">Путмин</text:span></text:p>
      <text:p text:style-name="P48">Приложение</text:p>
      <text:p text:style-name="P28">к постановлению <text:span text:style-name="T23">администрации </text:span></text:p>
      <text:p text:style-name="P29">Уватского муниципального района</text:p>
      <text:p text:style-name="P27">от <text:span text:style-name="T43">00 </text:span><text:span text:style-name="T26">мая</text:span><text:span text:style-name="T23"> 2020 г.</text:span><text:span text:style-name="T35"> №</text:span><text:span text:style-name="T23"> </text:span><text:span text:style-name="T25">00</text:span></text:p>
      <text:p text:style-name="P32"/>
      <text:p text:style-name="P4">ПОЛОЖЕНИЕ</text:p>
      <text:p text:style-name="P4">ОБ УЧРЕЖДЕНИИ И НАЗНАЧЕНИИ МУНИЦИПАЛЬНЫХ СПОРТИВНЫХ СТИПЕНДИЙ В УВАТСКОМ МУНИЦИПАЛЬНОМ РАЙОНЕ</text:p>
      <text:p text:style-name="P4"/>
      <text:list xml:id="list9188712446562537864" text:style-name="WW8Num2">
        <text:list-item>
          <text:p text:style-name="P50">Общие положения</text:p>
        </text:list-item>
      </text:list>
      <text:p text:style-name="P31"/>
      <text:p text:style-name="P41">1.1. Настоящее Положение об учреждении и назначении муниципальных спортивных стипендий в Уватском муниципальном районе (далее по тексту - Положение) определяет размер, порядок и условия поощрения и поддержки спортсменов в Уватском муниципальном районе (далее по тексту - спортсмен (ы)), осуществляемых в форме муниципальных спортивных стипендий.</text:p>
      <text:p text:style-name="P11">1.2. В Уватском муниципальном районе учреждаются следующие муниципальные спортивные стипендии (далее - стипендии):</text:p>
      <text:p text:style-name="P11"><text:span text:style-name="T51">а)</text:span> стипендии 1 степени – 2 500 рублей в месяц;</text:p>
      <text:p text:style-name="P11"><text:span text:style-name="T51">б)</text:span> стипендии 2 степени – 2 000 рублей в месяц;</text:p>
      <text:p text:style-name="P11"><text:span text:style-name="T51">в)</text:span> стипендии 3 степени – 1 000 рублей в месяц.</text:p>
      <text:p text:style-name="P11">1.3. Стипендии назначаются спортсменам Уватского муниципального района в возрасте до 23-х лет (включительно), вид стипендии определяется следующим образом:</text:p>
      <text:p text:style-name="P39"><text:span text:style-name="T51">а)</text:span> стипендии 1 степени назначаются заслуженным мастерам спорта России, мастерам спорта России международного класса, мастерам спорта России, членам сборной команды России, победителям Чемпионата Мира или Европы, Первенство Мира или Европы, Чемпионата России, Первенства России или призерам (не менее 2-х раз в течение текущего года) данных соревнований;</text:p>
      <text:p text:style-name="P40"><text:span text:style-name="T38">б)</text:span><text:span text:style-name="T37"> стипендии 2 степени</text:span><text:span text:style-name="T39"> </text:span><text:span text:style-name="T37">назначаются кандидатам в мастера спорта России (при выполнении или подтверждении звания в текущем году), призерам международных или всероссийских соревнований, соревнований Уральского Федерального округа, победителям или призерам зимней или летней Спартакиады учащихся России, Спартакиады молодежи России, Межрегиональных соревнований, членам сборной команды Тюменской области;</text:span></text:p>
      <text:p text:style-name="P38"><text:span text:style-name="T51">в)</text:span> стипендии 3 степени назначаются победителям Чемпионата Тюменской области, Первенства Тюменской области, Кубка Тюменской области, победителям Спартакиады учащихся общеобразовательных учреждений Тюменской области или призерам (не менее 2-х раз в течение текущего года) данных соревнований при условии выполнения или подтверждения спортивного разряда.</text:p>
      <text:p text:style-name="P38">1.4. Финансирование расходов на выплату стипендий осуществляется в пределах бюджетных ассигнований и лимитов бюджетных обязательств, предусмотренных на эти цели в бюджете Уватского муниципального района на соответствующий финансовый год и на плановый период.</text:p>
      <text:p text:style-name="P36"><text:span text:style-name="T41">1.5. Под антиобщественными действиями признаются — действия претендента на получение стипендии или спортсмена</text:span><text:span text:style-name="T44">, </text:span><text:span text:style-name="T45">выражающиеся в </text:span><text:soft-page-break/><text:span text:style-name="T45">систематическом употреблении наркотических средств, психотропных и (или) одурманивающих веществ, алкогольной и спиртосодержащей продукции, а также иные действия, нарушающие права и законные интересы других лиц.</text:span></text:p>
      <text:p text:style-name="P35"/>
      <text:p text:style-name="P6"/>
      <text:p text:style-name="P1"><text:span text:style-name="T30">II</text:span><text:span text:style-name="T31">. Порядок назначения и выплаты стипендий</text:span></text:p>
      <text:p text:style-name="P5"/>
      <text:p text:style-name="P18"/>
      <text:p text:style-name="P18">2.1. Стипендии назначаются (или прекращается их начисление) распоряжением администрации Уватского муниципального района на календарный год на основании решения комиссии по назначению муниципальных спортивных стипендий (далее - Комиссия). Решение Комиссии оформляется в виде протокола заседания Комиссии и носит рекомендательный характер.</text:p>
      <text:p text:style-name="P19"><text:span text:style-name="T31">2.2. Состав Комиссии и Положение о Комиссии утвержда</text:span><text:span text:style-name="T32">ю</text:span><text:span text:style-name="T31">тся <text:s/>постановл</text:span><text:span text:style-name="T40">ением администрации Уватского муниципального района.</text:span></text:p>
      <text:p text:style-name="P12">2.3. Муниципальное автономное учреждение дополнительного образования «Детско-юношеская спортивная школа» Уватского муниципального района (далее - Учреждение) ежегодно, не позднее 20 декабря текущего года, по результатам выступлений в спортивном сезоне предоставляет на рассмотрение Комиссии предложения по назначению стипендии на предстоящий календарный год с приложением протокола(ов) (его(их) копий (и)) или выписки(ок) из протокола(ов) соревнования(й), подтверждающ<text:span text:style-name="T48">его(</text:span>их<text:span text:style-name="T48">)</text:span> вид стипендии, указанный в пункте 1.3. настоящего Положения, <text:span text:style-name="T52">с приложением согласия претендента на получение стипендии на обработку персональных данных, предоставленных администрации Уватского муниципального района</text:span>.</text:p>
      <text:p text:style-name="P12">2.4. Поступившие предложения по назначению муниципальных стипендий не возвращаются и регистрируются секретарем Комиссии в день их поступления в журнале <text:span text:style-name="T47">регистрации входящих писем</text:span> (далее – журнал <text:span text:style-name="T47">регистрации</text:span>).</text:p>
      <text:p text:style-name="P14">В течение 5-ти рабочих дней со дня регистрации документов в журнале <text:span text:style-name="T47">регистрации</text:span> Комиссия принимает решение о назначении стипендии либо об отказе в назначении стипендии и оформляет его в форме протокола заседания Комиссии.</text:p>
      <text:p text:style-name="P12">2.5. Критерием отбора претендентов на получение стипендии является наличие подтверждающих документов на заявленный вид стипендии в соответствии с пунктом 2.3 настоящего Положения.</text:p>
      <text:p text:style-name="P12">2.6. Основания для отказа в назначении стипендии:</text:p>
      <text:p text:style-name="P12"><text:span text:style-name="T51">а)</text:span> предоставление неполного пакета документов, указанных в пункте 2.3 настоящего Положения;</text:p>
      <text:p text:style-name="P12"><text:span text:style-name="T51">б)</text:span> несоответствие предоставленных документов виду стипендии, заявленному в предложении по назначению муниципальной стипендии;</text:p>
      <text:p text:style-name="P12"><text:span text:style-name="T51">в)</text:span> наличие фактов антиобществен<text:span text:style-name="T52">ных действий</text:span> спортсмена, постановки его на учет в учреждениях системы профилактики.</text:p>
      <text:p text:style-name="P16"><text:span text:style-name="T31">2.7.</text:span><text:span text:style-name="T34"> </text:span><text:span text:style-name="T31">Копия протокола Комиссии направляется в течение 2-х рабочих дней со дня проведения заседания в </text:span><text:span text:style-name="T32">управление по социальным вопросам а</text:span><text:span text:style-name="T31">дминистраци</text:span><text:span text:style-name="T32">и</text:span><text:span text:style-name="T31"> </text:span><text:span text:style-name="T32">Уватского муниципального района (далее по тексту - Управление)</text:span><text:span text:style-name="T31">. Управление в течение 2-х рабочих дней готовит проект </text:span><text:soft-page-break/><text:span text:style-name="T31">распоряжения </text:span><text:span text:style-name="T32">а</text:span><text:span text:style-name="T31">дминистрации </text:span><text:span text:style-name="T32">Уватского муниципального района</text:span><text:span text:style-name="T31"> о назначении стипендии </text:span><text:span text:style-name="T33">(далее по тексту — распоряжение о назначении стипендии)</text:span><text:span text:style-name="T31"> и </text:span><text:span text:style-name="T33">(и</text:span><text:span text:style-name="T31">ли</text:span><text:span text:style-name="T33">) уведомление об</text:span><text:span text:style-name="T31"> отказ</text:span><text:span text:style-name="T33">е</text:span><text:span text:style-name="T31"> в назначении стипендии и в течение 2-х рабочих дней после подписания направляет в Учреждение копию данного распоряжения </text:span><text:span text:style-name="T33">о назначении стипендии</text:span><text:span text:style-name="T31"> </text:span><text:span text:style-name="T33">и (</text:span><text:span text:style-name="T31">или</text:span><text:span text:style-name="T33">) уведомление об</text:span><text:span text:style-name="T31"> отказ</text:span><text:span text:style-name="T33">е</text:span><text:span text:style-name="T31"> в назначении стипендии.</text:span></text:p>
      <text:p text:style-name="P12">Учреждение в течение 5-ти рабочих дней со дня поступления в его адрес копии распоряжения о назначении стипендии уведомляет спортсмена(ов) в письменном виде по данному факту.</text:p>
      <text:p text:style-name="P12">2.8. Перечисление стипендий осуществляется с лицевого счета Учреждения, открытого в <text:span text:style-name="T49">администрации Уватского муниципального района</text:span>, в рамках субсидий, предоставляемых Учреждению на осуществление указанных целей.</text:p>
      <text:p text:style-name="P12">2.9. Выплата стипендии производится путем зачисления на счет получателя в кредитной организации либо через кассу Учреждения по согласованию с получателем (спортсменом, которому назначили стипендию) не позднее 05 числа месяца, следующего за расчетным.</text:p>
      <text:p text:style-name="P12">2.10. Спортсмен лишается стипендии, если он:</text:p>
      <text:p text:style-name="P13"><text:span text:style-name="T51">а)</text:span> не выступил на областных соревнованиях за команду Уватского муниципального района без уважительной причины;</text:p>
      <text:p text:style-name="P33"><text:span text:style-name="T51">б)</text:span> неоднократно (два и более раза) нарушил принципы справедливой спортивной борьбы, правила мероприятий и соревнований, антидопинговые правила, привлечен к дисциплинарным наказаниям, поставлен на учет в учреждениях системы профилактики;</text:p>
      <text:p text:style-name="P33"><text:span text:style-name="T51">в)</text:span> прекратил учебно-тренировочные занятия без уважительной причины;</text:p>
      <text:p text:style-name="P34">г) совершил антиобщественные действия, поставлен на учет в учреждениях системы профилактики.</text:p>
      <text:p text:style-name="P12">2.11. Информацию о фактах (при их наличии), указанных в подпунктах «<text:span text:style-name="T51">а</text:span>»<text:span text:style-name="T51">-«г»</text:span> пункта 2.10 настоящего Положения, Учреждение отправляет на рассмотрение Комиссии в течение 10-ти календарных дней со дня их выявления.</text:p>
      <text:p text:style-name="P15">2.12. Поступивш<text:span text:style-name="T50">ая</text:span> <text:span text:style-name="T50">информация</text:span> регистриру<text:span text:style-name="T50">е</text:span>тся секретарем Комиссии в день их поступления в журнале <text:span text:style-name="T47">регистрации</text:span>.</text:p>
      <text:p text:style-name="P15">В течение 5-ти рабочих дней со дня регистрации <text:span text:style-name="T50">информации </text:span>в журнале <text:span text:style-name="T47">регистрации</text:span> Комиссия принимает решение о прекращении назначения стипендии и оформляет его в форме протокола заседания Комиссии. </text:p>
      <text:p text:style-name="P12">2.13. Копия протокола Комиссии направляется в течение 2-х рабочих дней со дня проведения заседания Комиссии в <text:span text:style-name="T49">Управление</text:span>. Управление в течение 2-х рабочих дней готовит проект распоряжения <text:span text:style-name="T49">а</text:span>дминистрации <text:span text:style-name="T49">Уватского муниципального района</text:span> о прекращении выплаты стипендии <text:span text:style-name="T49">(далее по тексту — распоряжение о прекращении выплаты)</text:span>, где указываются:</text:p>
      <text:p text:style-name="P12"><text:span text:style-name="T51">а) </text:span>список стипендиатов, которым прекращается выплата стипендии;</text:p>
      <text:p text:style-name="P12"><text:span text:style-name="T51">б)</text:span> причины прекращения выплаты стипендии;</text:p>
      <text:p text:style-name="P12"><text:span text:style-name="T51">в) </text:span>дата, с которой не производится выплата стипендии. </text:p>
      <text:p text:style-name="P12">2.14. Управление в течение 2-х рабочих дней направляет в адрес Учреждения копию распоряжения о прекращении выплаты.</text:p>
      <text:p text:style-name="P37"><text:soft-page-break/>Учреждение в течение 5-ти рабочих дней со дня поступления в его адрес распоряжения о прекращении выплаты уведомляет спортсмена(ов) в письменном виде по факту прекращения выплаты стипендии.</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parent-style-name="Основной_20_шрифт_20_абзаца">
      <style:text-properties style:text-position="super 58%" style:font-name-complex="Arial" style:font-family-complex="Arial" style:font-family-generic-complex="swiss" style:font-pitch-complex="variable" style:font-size-complex="13pt"/>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8cm" fo:margin-bottom="0.39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1.609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05-29T09:19:00</meta:creation-date>
    <dc:date>2020-05-29T10:01:06.518000000</dc:date>
    <meta:editing-cycles>93</meta:editing-cycles>
    <meta:editing-duration>PT6H16M51S</meta:editing-duration>
    <meta:generator>LibreOffice/5.1.1.3$Windows_X86_64 LibreOffice_project/89f508ef3ecebd2cfb8e1def0f0ba9a803b88a6d</meta:generator>
    <meta:print-date>2020-03-11T16:12:26.180000000</meta:print-date>
    <dc:title>Федеральный закон от 24.06.1999 N 120-ФЗ(ред. от 24.04.2020)"Об основах системы профилактики безнадзорности и правонарушений несовершеннолетних"</dc:title>
    <dc:creator>Евгения Анатольевна Созонова</dc:creator>
    <meta:document-statistic meta:table-count="0" meta:image-count="1" meta:object-count="0" meta:page-count="6" meta:paragraph-count="65" meta:word-count="1265" meta:character-count="10078" meta:non-whitespace-character-count="8864"/>
    <meta:user-defined meta:name="Company">КонсультантПлюс Версия 4019.00.2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